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1.06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101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1.155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1.21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99pt groove #000000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able-cell-properties fo:wrap-option="wrap" fo:border="0.99pt groove #000000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top"/>
      <style:text-properties fo:font-size="11pt" style:font-size-asian="11pt" style:font-size-complex="11pt"/>
    </style:style>
    <style:style style:name="ce11" style:family="table-cell" style:parent-style-name="Default">
      <style:table-cell-properties fo:border="0.99pt groove #000000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99pt groov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9" table:default-cell-style-name="ce8"/>
        <table:table-column table:style-name="co8" table:number-columns-repeated="7" table:default-cell-style-name="ce8"/>
        <table:table-column table:style-name="co2" table:number-columns-repeated="1005" table:default-cell-style-name="ce8"/>
        <table:table-row table:style-name="ro1">
          <table:table-cell table:style-name="ce6" office:value-type="string" calcext:value-type="string">
            <text:p># </text:p>
          </table:table-cell>
          <table:table-cell table:style-name="ce9" office:value-type="string" calcext:value-type="string">
            <text:p>ID# </text:p>
          </table:table-cell>
          <table:table-cell table:style-name="ce9" office:value-type="string" calcext:value-type="string">
            <text:p>ITEM NAME </text:p>
          </table:table-cell>
          <table:table-cell table:style-name="ce9" office:value-type="string" calcext:value-type="string">
            <text:p>MERC</text:p>
            <text:p>PRICE </text:p>
          </table:table-cell>
          <table:table-cell table:style-name="ce9" office:value-type="string" calcext:value-type="string">
            <text:p>SELL</text:p>
            <text:p>PRICE </text:p>
          </table:table-cell>
          <table:table-cell table:style-name="ce9" office:value-type="string" calcext:value-type="string">
            <text:p>DISC</text:p>
            <text:p>COST </text:p>
          </table:table-cell>
          <table:table-cell table:style-name="ce9" office:value-type="string" calcext:value-type="string">
            <text:p>COST </text:p>
          </table:table-cell>
          <table:table-cell table:style-name="ce9" office:value-type="string" calcext:value-type="string">
            <text:p>JAN </text:p>
          </table:table-cell>
          <table:table-cell table:style-name="ce9" office:value-type="string" calcext:value-type="string">
            <text:p>FEB </text:p>
          </table:table-cell>
          <table:table-cell table:style-name="ce9" office:value-type="string" calcext:value-type="string">
            <text:p>MAR </text:p>
          </table:table-cell>
          <table:table-cell table:style-name="ce9" office:value-type="string" calcext:value-type="string">
            <text:p>APR </text:p>
          </table:table-cell>
          <table:table-cell table:style-name="ce9" office:value-type="string" calcext:value-type="string">
            <text:p>MAY </text:p>
          </table:table-cell>
          <table:table-cell table:style-name="ce9" office:value-type="string" calcext:value-type="string">
            <text:p>JUN </text:p>
          </table:table-cell>
          <table:table-cell table:style-name="ce9" office:value-type="string" calcext:value-type="string">
            <text:p>JUL </text:p>
          </table:table-cell>
          <table:table-cell table:style-name="ce9" office:value-type="string" calcext:value-type="string">
            <text:p>AUG </text:p>
          </table:table-cell>
          <table:table-cell table:style-name="ce9" office:value-type="string" calcext:value-type="string">
            <text:p>SEP </text:p>
          </table:table-cell>
          <table:table-cell table:style-name="ce9" office:value-type="string" calcext:value-type="string">
            <text:p>OCT </text:p>
          </table:table-cell>
          <table:table-cell table:style-name="ce9" office:value-type="string" calcext:value-type="string">
            <text:p>NOV </text:p>
          </table:table-cell>
          <table:table-cell table:style-name="ce9" office:value-type="string" calcext:value-type="string">
            <text:p>DEC </text:p>
          </table:table-cell>
          <table:table-cell table:number-columns-repeated="100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* CALCIUM 600MG + VITAMIN D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2]+1" office:value-type="float" office:value="2" calcext:value-type="float">
            <text:p>2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string" calcext:value-type="string">
            <text:p>* CALCIUM 600MG + VITAMIN D (KIRKLAND)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3]+1" office:value-type="float" office:value="3" calcext:value-type="float">
            <text:p>3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* CALCIUM 650MG + VITAMIN D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4]+1" office:value-type="float" office:value="4" calcext:value-type="float">
            <text:p>4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* CALCIUM CITRATE MAGNESIUM AND ZINC WITH VITAMIN 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5]+1" office:value-type="float" office:value="5" calcext:value-type="float">
            <text:p>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* GLUCOSAMINE 15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6]+1" office:value-type="float" office:value="6" calcext:value-type="float">
            <text:p>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* GLUCOSAMINE 5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7]+1" office:value-type="float" office:value="7" calcext:value-type="float">
            <text:p>7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* KIRKLAND SIGNATURE GLUCOSAMINE VEGETARIAN CAP 75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8]+1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CECLOFENAC (DICLOTOL) 100M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9]+1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CECLOFENAC (DOLOWIN SR) 200M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0]+1" office:value-type="float" office:value="10" calcext:value-type="float">
            <text:p>10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string" calcext:value-type="string">
            <text:p>ACECLOFENAC (DOLOWIN SR) 20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1]+1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ECLOFENAC + PARACETAMOL (DOLOWIN) PLUS 100MG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2]+1" office:value-type="float" office:value="12" calcext:value-type="float">
            <text:p>12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string" calcext:value-type="string">
            <text:p>ACECLOFENAC + PARACETAMOL (ZERODOL-P) 100/500MG UPDATED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3]+1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DVIL 2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4]+1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GMASET 445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5]+1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GMASET 445MG; PER BOTTLE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6]+1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ENDRONETE SODIUM (ALENDRA) 70MG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7]+1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ALENDRONETE SODIUM (REVENTA) 7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8]+1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ALENDRONIC ACID AS ALENDRONETE SODIUM (ALDREN) 70MG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9]+1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ALFA - CALCINOL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20]+1" office:value-type="float" office:value="20" calcext:value-type="float">
            <text:p>2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string" calcext:value-type="string">
            <text:p>ALLOPURINOL (ALLUPREX) 100MG TAB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21]+1" office:value-type="float" office:value="21" calcext:value-type="float">
            <text:p>21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string" calcext:value-type="string">
            <text:p>ALLOPURINOL (ALLUPREX) 100MG TAB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22]+1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ALLOPURINOL (ALUPRIN) 1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23]+1" office:value-type="float" office:value="23" calcext:value-type="float">
            <text:p>23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string" calcext:value-type="string">
            <text:p>AMLODIPINE (AMLOREX) 1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24]+1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AMLODIPINE (DIADIPINE) 1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25]+1" office:value-type="float" office:value="25" calcext:value-type="float">
            <text:p>2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AMLODIPINE (DIADIPINE) 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26]+1" office:value-type="float" office:value="26" calcext:value-type="float">
            <text:p>26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AMLODIPINE (LODIPEX) 1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27]+1" office:value-type="float" office:value="27" calcext:value-type="float">
            <text:p>2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AMLODIPINE (NORVATROL-5) 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28]+1" office:value-type="float" office:value="28" calcext:value-type="float">
            <text:p>28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string" calcext:value-type="string">
            <text:p>AMLODIPINE BESILATE (BPTROL) 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29]+1" office:value-type="float" office:value="29" calcext:value-type="float">
            <text:p>29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AMLODIPINE BESILATE (JOHNVASC) 5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30]+1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AMLODIPINE BESILATE (LODIPEX) 5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31]+1" office:value-type="float" office:value="31" calcext:value-type="float">
            <text:p>31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string" calcext:value-type="string">
            <text:p>AMLODIPINE BESILATE (VONWELT) 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32]+1" office:value-type="float" office:value="32" calcext:value-type="float">
            <text:p>3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AMOXICILLIN (AMBIMOX) 5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33]+1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AMOXICILLIN (AXMEL) 5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34]+1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AMOXICILLIN 25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35]+1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ATENOLOL (ZENOBLOC) 1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36]+1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ATENOLOL (ZENOBLOC-50) 5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37]+1" office:value-type="float" office:value="37" calcext:value-type="float">
            <text:p>37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string" calcext:value-type="string">
            <text:p>ATENOLOL (ZENOBLOC-50) 5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38]+1" office:value-type="float" office:value="38" calcext:value-type="float">
            <text:p>3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BIOCELL COLLAGEN CAP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39]+1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ALCIUMADE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40]+1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ARISOPRODOL/ PARACETAMOL (LAGAFLEX) 300/250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41]+1" office:value-type="float" office:value="41" calcext:value-type="float">
            <text:p>41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CARTIFLEX SACHET (CFX19088)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42]+1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ATAPRES 75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43]+1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EFALEXIN (EXEL) CAP 5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44]+1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EFIXIME (QUIX) 2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45]+1" office:value-type="float" office:value="45" calcext:value-type="float">
            <text:p>4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CEFIXIME (SANIX-200) 2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46]+1" office:value-type="float" office:value="46" calcext:value-type="float">
            <text:p>46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string" calcext:value-type="string">
            <text:p>CEFUROXIME AXETIL (CEFUSAPH) 5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47]+1" office:value-type="float" office:value="47" calcext:value-type="float">
            <text:p>47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string" calcext:value-type="string">
            <text:p>CEFUROXIME AXETIL (CEFUSAPH) 50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48]+1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EFUROXIME AXETIL (EROXIME-500) 5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49]+1" office:value-type="float" office:value="49" calcext:value-type="float">
            <text:p>4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CEFUROXIME AXETIL (GENERIC/INTERPHIL) 5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50]+1" office:value-type="float" office:value="50" calcext:value-type="float">
            <text:p>50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CEFUROXIME AXETIL (THEOROXIME) 5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51]+1" office:value-type="float" office:value="51" calcext:value-type="float">
            <text:p>51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CEFUROXIME AXETIL (THEOROXIME) 50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52]+1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ELECOXIB (CELCOXX) 200MG CAP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53]+1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ELECOXIB (CELCOXX) 400MG CAP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54]+1" office:value-type="float" office:value="54" calcext:value-type="float">
            <text:p>54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string" calcext:value-type="string">
            <text:p>CELECOXIB (COXBITOR) 200MG CAP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55]+1" office:value-type="float" office:value="55" calcext:value-type="float">
            <text:p>5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CETIRIZINE (SAPHZINE) TAB 1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56]+1" office:value-type="float" office:value="56" calcext:value-type="float">
            <text:p>5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CHOLECALCIFEROL (D-CURE) 25000 IU ORAL SOLUTION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57]+1" office:value-type="float" office:value="57" calcext:value-type="float">
            <text:p>57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CHOLECALCIFEROL (D-CURE) 25000 IU ORAL SOLUTION PER BOX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58]+1" office:value-type="float" office:value="58" calcext:value-type="float">
            <text:p>5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string" calcext:value-type="string">
            <text:p>CILOSTAZOL (PLETAXOL) 100MG TAB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59]+1" office:value-type="float" office:value="59" calcext:value-type="float">
            <text:p>59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string" calcext:value-type="string">
            <text:p>CILOSTAZOL (PLETAXOL) 50MG TAB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60]+1" office:value-type="float" office:value="60" calcext:value-type="float">
            <text:p>60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string" calcext:value-type="string">
            <text:p>CILOSTAZOL (PLETAXOL) 50MG TAB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61]+1" office:value-type="float" office:value="61" calcext:value-type="float">
            <text:p>61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string" calcext:value-type="string">
            <text:p>CIPROFLOXACIN (CIPRODIN-FC) 50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62]+1" office:value-type="float" office:value="62" calcext:value-type="float">
            <text:p>62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CIPROFLOXACIN (CYFROX) 50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63]+1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CLINDAMYCIN CAP (CLINDAGOLD) 3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64]+1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CLOPIDOGREL (SAPHLOPID) 75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65]+1" office:value-type="float" office:value="65" calcext:value-type="float">
            <text:p>65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CLOPIDOGREL (SAPHLOPID) 75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66]+1" office:value-type="float" office:value="66" calcext:value-type="float">
            <text:p>66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CO-AMOXICLAV (ASICLAV-625) 62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67]+1" office:value-type="float" office:value="67" calcext:value-type="float">
            <text:p>67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string" calcext:value-type="string">
            <text:p>CO-AMOXICLAV (ATADAR) 500/12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68]+1" office:value-type="float" office:value="68" calcext:value-type="float">
            <text:p>68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string" calcext:value-type="string">
            <text:p>CO-AMOXICLAV (COMXICLA) 62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69]+1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CO-AMOXICLAV (RANICLAV) 62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70]+1" office:value-type="float" office:value="70" calcext:value-type="float">
            <text:p>70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CO-AMOXICLAV (RAPICLAV) IPCA 500/12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71]+1" office:value-type="float" office:value="71" calcext:value-type="float">
            <text:p>71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COLCHICINE (GOUTSAPH) TAB 5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72]+1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OTRIMOXAZOLE FORTE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73]+1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DEHYDROSOL POWDER FOR ORAL SOLUTION (ORS-75 REPLACEMENT)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74]+1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DIAMICRON 8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75]+1" office:value-type="float" office:value="75" calcext:value-type="float">
            <text:p>75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string" calcext:value-type="string">
            <text:p>DICLOFENAC NA (SUBSYDE CR) 10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76]+1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DICLOFENAC SODIUM (CURAFEN) 1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77]+1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DICLOFENAC SODIUM (DICLORAN GEL) GEL 20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78]+1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DICLOFENAC SODIUM (TRIFOCID) 5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79]+1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DICLOFENAC SODIUM GEL (DICLOGEN) 20G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80]+1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DILTIAZEM 3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81]+1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DILTIAZEM 6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82]+1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ETORICOXIB (ETOXI-60) 60M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83]+1" office:value-type="float" office:value="83" calcext:value-type="float">
            <text:p>8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ETORICOXIB (SAPHETOR) 12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84]+1" office:value-type="float" office:value="84" calcext:value-type="float">
            <text:p>84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string" calcext:value-type="string">
            <text:p>ETORICOXIB (SAPHETOR-90) 9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85]+1" office:value-type="float" office:value="85" calcext:value-type="float">
            <text:p>8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string" calcext:value-type="string">
            <text:p>ETORICOXIB (SAPHETOR-90) 9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86]+1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ETORICOXIB (TORICO) 9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87]+1" office:value-type="float" office:value="87" calcext:value-type="float">
            <text:p>8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ETORICOXIB (XIBRA-90) 9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88]+1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FASTUM GEL 30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89]+1" office:value-type="float" office:value="89" calcext:value-type="float">
            <text:p>89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string" calcext:value-type="string">
            <text:p>FEBUXOSTAT (FEBUDAY 40) 4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90]+1" office:value-type="float" office:value="90" calcext:value-type="float">
            <text:p>90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string" calcext:value-type="string">
            <text:p>FEBUXOSTAT (FURIC) 4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91]+1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FEBUXOSTAT (FURIC) 40MG UPDATED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92]+1" office:value-type="float" office:value="92" calcext:value-type="float">
            <text:p>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GABAPENTIN (GABIX) 100M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93]+1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GABAPENTIN (GABIX) 300M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94]+1" office:value-type="float" office:value="94" calcext:value-type="float">
            <text:p>9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GLICLAZIDE (GLYCINORM-80) 8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95]+1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GLICLAZIDE (ZEBET-8) 8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96]+1" office:value-type="float" office:value="96" calcext:value-type="float">
            <text:p>96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string" calcext:value-type="string">
            <text:p>GLICLAZIDE (ZEBET-8) 8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97]+1" office:value-type="float" office:value="97" calcext:value-type="float">
            <text:p>97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HIRUDOID CREAM 40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98]+1" office:value-type="float" office:value="98" calcext:value-type="float">
            <text:p>98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string" calcext:value-type="string">
            <text:p>HYDROCORTISONE 10MG/G CREAM 10G (GENERIC/INTERPHIL)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99]+1" office:value-type="float" office:value="99" calcext:value-type="float">
            <text:p>9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HYDROCORTISONE CREAM 15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4">
          <table:table-cell table:style-name="ce7" table:formula="of:=[.A100]+1" office:value-type="float" office:value="100" calcext:value-type="float">
            <text:p>100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HYDROLYZED COLLAGEN TYPE II + CHONDOITIN SULFATE + HYALURONIC ACID (BIOCELL COLLAGEN) 500MG BOTTLE WITH 100 CAP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4">
          <table:table-cell table:style-name="ce7" table:formula="of:=[.A101]+1" office:value-type="float" office:value="101" calcext:value-type="float">
            <text:p>101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HYDROLYZED COLLAGEN TYPE II + CHONDOITIN SULFATE + HYALURONIC ACID (BIOCELL COLLAGEN) 500MG BOTTLE WITH 100 CAP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02]+1" office:value-type="float" office:value="102" calcext:value-type="float">
            <text:p>102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string" calcext:value-type="string">
            <text:p>IBUPROFEN (FEVRAL) TAB 2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03]+1" office:value-type="float" office:value="103" calcext:value-type="float">
            <text:p>103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string" calcext:value-type="string">
            <text:p>IBUPROFEN (IBUFEN) TAB 4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04]+1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IBUPROFEN + PARACETAMOL (RESTOLAX FORTE) 10/325MG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05]+1" office:value-type="float" office:value="105" calcext:value-type="float">
            <text:p>10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IBUPROFEN TAB 2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06]+1" office:value-type="float" office:value="106" calcext:value-type="float">
            <text:p>1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IBUPROFEN TAB 4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07]+1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KETESSE TAB 25M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08]+1" office:value-type="float" office:value="108" calcext:value-type="float">
            <text:p>108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string" calcext:value-type="string">
            <text:p>LORATADINE (LARADIN) 1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09]+1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LORATADINE (LORAOX) 1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10]+1" office:value-type="float" office:value="110" calcext:value-type="float">
            <text:p>11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LOSARTAN POTASSIUM (ANGEL-50) 5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11]+1" office:value-type="float" office:value="111" calcext:value-type="float">
            <text:p>111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LOSARTAN POTASSIUM (NATRAZOL) 1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12]+1" office:value-type="float" office:value="112" calcext:value-type="float">
            <text:p>112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LOSARTAN POTASSIUM (PRESARTAN) 1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13]+1" office:value-type="float" office:value="113" calcext:value-type="float">
            <text:p>113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string" calcext:value-type="string">
            <text:p>LOSARTAN POTASSIUM (PRESARTAN) 5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14]+1" office:value-type="float" office:value="114" calcext:value-type="float">
            <text:p>114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MEDIPLAST BANTAM BANDAGE PLASTIC STRIP (USED IN SURGICAL PROCEDURE; NOT USUALLY SOLD)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15]+1" office:value-type="float" office:value="115" calcext:value-type="float">
            <text:p>115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MEDIPLAST WATERPROOF BANDAGE STRIP JUMBO (USED IN SURGICAL PROCEDURE; NOT USUALLY SOLD)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16]+1" office:value-type="float" office:value="116" calcext:value-type="float">
            <text:p>116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string" calcext:value-type="string">
            <text:p>MEFENAMIC ACID (INFAMIX CAPSULE) 5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17]+1" office:value-type="float" office:value="117" calcext:value-type="float">
            <text:p>11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MEFENAMIC ACID (MEFESAPH C250) 25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18]+1" office:value-type="float" office:value="118" calcext:value-type="float">
            <text:p>1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MEFENAMIC ACID (MYREFEN) 25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19]+1" office:value-type="float" office:value="119" calcext:value-type="float">
            <text:p>119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MEFENAMIC ACID (MYREFEN) 5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20]+1" office:value-type="float" office:value="120" calcext:value-type="float">
            <text:p>1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MEFENAMIC ACID (UNIDENTIFIED) 5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21]+1" office:value-type="float" office:value="121" calcext:value-type="float">
            <text:p>1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MELOXICAM (MELOFAR) 15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22]+1" office:value-type="float" office:value="122" calcext:value-type="float">
            <text:p>122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string" calcext:value-type="string">
            <text:p>MELOXICAM (MELOTAB) 1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23]+1" office:value-type="float" office:value="123" calcext:value-type="float">
            <text:p>12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METFORMIN (FORMET 500) TAB 50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24]+1" office:value-type="float" office:value="124" calcext:value-type="float">
            <text:p>12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METHYL-PREDNISOLONE ACETATE (DEPO-MEDROL) 40MG/ML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25]+1" office:value-type="float" office:value="125" calcext:value-type="float">
            <text:p>1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METOPROLOL (PROLOL) TAB 5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26]+1" office:value-type="float" office:value="126" calcext:value-type="float">
            <text:p>1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MUPIROCIN OINTMENT 2% TOPICAL OINTMENT (MUPIDERM) 5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27]+1" office:value-type="float" office:value="127" calcext:value-type="float">
            <text:p>127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string" calcext:value-type="string">
            <text:p>MUPIROCIN OINTMENT 2% TOPICAL OINTMENT (MUPIDERM) 5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28]+1" office:value-type="float" office:value="128" calcext:value-type="float">
            <text:p>128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string" calcext:value-type="string">
            <text:p>NAPROXEN (NAPROX) 55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29]+1" office:value-type="float" office:value="129" calcext:value-type="float">
            <text:p>12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NAPROXEN (PROXEN) 500MG UPDATED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30]+1" office:value-type="float" office:value="130" calcext:value-type="float">
            <text:p>1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NAPROXEN (UNIDENTIFIED) 55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31]+1" office:value-type="float" office:value="131" calcext:value-type="float">
            <text:p>1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NSS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32]+1" office:value-type="float" office:value="132" calcext:value-type="float">
            <text:p>132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string" calcext:value-type="string">
            <text:p>OFLOXACIN (FLOXA) 400MG TAB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33]+1" office:value-type="float" office:value="133" calcext:value-type="float">
            <text:p>1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OFLOXACIN (FLOXA-200) 2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34]+1" office:value-type="float" office:value="134" calcext:value-type="float">
            <text:p>1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OFLOXACIN (LUMFLOX) 40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35]+1" office:value-type="float" office:value="135" calcext:value-type="float">
            <text:p>1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OMEPRAZOLE (OMEBLOC-20) 2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36]+1" office:value-type="float" office:value="136" calcext:value-type="float">
            <text:p>1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OMEPRAZOLE (RANZOLE) DELAYED RELEASE CAP 4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37]+1" office:value-type="float" office:value="137" calcext:value-type="float">
            <text:p>137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string" calcext:value-type="string">
            <text:p>OMEPRAZOLE (RANZOLE-20) DELAYED RELEASE CAP 20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38]+1" office:value-type="float" office:value="138" calcext:value-type="float">
            <text:p>13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PARA + ORPHENADRINECITRATE (PARADRINFORTE) 50/650MG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39]+1" office:value-type="float" office:value="139" calcext:value-type="float">
            <text:p>13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PARA + TRAMADOL HCL (TAKOL-CR) 100MG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40]+1" office:value-type="float" office:value="140" calcext:value-type="float">
            <text:p>140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string" calcext:value-type="string">
            <text:p>PARA + TRAMADOL HCL (TRAPADIX) 325/37.5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41]+1" office:value-type="float" office:value="141" calcext:value-type="float">
            <text:p>1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PIASCLEDINE 200/100M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42]+1" office:value-type="float" office:value="142" calcext:value-type="float">
            <text:p>142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PIROXICAM 20MG CAPSULE (GENERIC/DRUGMAKERS LAB)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43]+1" office:value-type="float" office:value="143" calcext:value-type="float">
            <text:p>143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POVIDONE-IODINE (BETADINE) 5ML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44]+1" office:value-type="float" office:value="144" calcext:value-type="float">
            <text:p>144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string" calcext:value-type="string">
            <text:p>POWERLIX KNEE BRACE US KNEE SUPPORT (X001PLDAQF) -LARGE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45]+1" office:value-type="float" office:value="145" calcext:value-type="float">
            <text:p>1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PREDNISONE (SYSTOCOR) TAB 5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46]+1" office:value-type="float" office:value="146" calcext:value-type="float">
            <text:p>14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PREGABALIN (FUNXION) CAP 7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47]+1" office:value-type="float" office:value="147" calcext:value-type="float">
            <text:p>1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PREGABALIN (GABICA) CAP 75M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48]+1" office:value-type="float" office:value="148" calcext:value-type="float">
            <text:p>14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PREGMAX M-75 (PREGABALIN + METHYLCOBALAMIN)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49]+1" office:value-type="float" office:value="149" calcext:value-type="float">
            <text:p>149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string" calcext:value-type="string">
            <text:p>RISEDRONATE SODIUM (RESIDRON) 35MG TAB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50]+1" office:value-type="float" office:value="150" calcext:value-type="float">
            <text:p>150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ROSUVASTATIN (ROSELION-20) FILM COATED TAB 2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51]+1" office:value-type="float" office:value="151" calcext:value-type="float">
            <text:p>151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string" calcext:value-type="string">
            <text:p>ROSUVASTATIN (ROZTIN-20) FILM COATED TAB 2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52]+1" office:value-type="float" office:value="152" calcext:value-type="float">
            <text:p>152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string" calcext:value-type="string">
            <text:p>ROSUVASTATIN (VESTFLO-20) FILM COATED TAB 2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53]+1" office:value-type="float" office:value="153" calcext:value-type="float">
            <text:p>153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ROSUVASTATIN CALCIUM (ROSUCARE) 1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54]+1" office:value-type="float" office:value="154" calcext:value-type="float">
            <text:p>154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ROSUVASTATIN CALCIUM (ROSUVIN-10) 1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55]+1" office:value-type="float" office:value="155" calcext:value-type="float">
            <text:p>15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SILVER SULFADIAZINE 20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56]+1" office:value-type="float" office:value="156" calcext:value-type="float">
            <text:p>156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SODIUM ASCORBATE (VAMCEE) CAP 562.43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57]+1" office:value-type="float" office:value="157" calcext:value-type="float">
            <text:p>157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string" calcext:value-type="string">
            <text:p>SODIUM ASCORBATE WITH ZINC CAP (SM CEE WITH ZINC) 500MG/4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58]+1" office:value-type="float" office:value="158" calcext:value-type="float">
            <text:p>158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SODIUM ASCORBATE WITH ZINC CAP (XTRACEE PLUS) 562.5MG/27.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59]+1" office:value-type="float" office:value="159" calcext:value-type="float">
            <text:p>159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SODIUM HYALURONATE FOR INTRA-ARTICULAR INJECTION 8MG/ML (HYORTH XL)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60]+1" office:value-type="float" office:value="160" calcext:value-type="float">
            <text:p>160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SODIUM HYALURONATE STERILE INJECTION (XUVAN-XL) 8MG/ML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61]+1" office:value-type="float" office:value="161" calcext:value-type="float">
            <text:p>161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STERIMAR NASAL HYGIENE 50ML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62]+1" office:value-type="float" office:value="162" calcext:value-type="float">
            <text:p>1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SULODEXIDE (ANGIOFLUX) CAP 250M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63]+1" office:value-type="float" office:value="163" calcext:value-type="float">
            <text:p>1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TRAMADOL (SAPHTRAM) 50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64]+1" office:value-type="float" office:value="164" calcext:value-type="float">
            <text:p>1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TRAMADOL HYDROCHLORIDE + PARACETAMOL (DOLCET) 37.5/325MG 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3">
          <table:table-cell table:style-name="ce7" table:formula="of:=[.A165]+1" office:value-type="float" office:value="165" calcext:value-type="float">
            <text:p>165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TRAMADOL HYDROCHLORIDE DEXKETOPROFEN TROMETAMOL (SKUDEXA) TAB 75MG/25MG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66]+1" office:value-type="float" office:value="166" calcext:value-type="float">
            <text:p>1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TREVOCA TAB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67]+1" office:value-type="float" office:value="167" calcext:value-type="float">
            <text:p>1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VIGEL CREAM 15G </text:p>
          </table:table-cell>
          <table:table-cell table:style-name="ce11"/>
          <table:table-cell table:style-name="ce7" table:number-columns-repeated="3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7" table:formula="of:=[.A168]+1" office:value-type="float" office:value="168" calcext:value-type="float">
            <text:p>16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XYLOCANE LIDOCAINE HCL LOCAL ANESTHESIA</text:p>
          </table:table-cell>
          <table:table-cell table:style-name="ce11"/>
          <table:table-cell table:style-name="ce7"/>
          <table:table-cell table:style-name="ce11" table:number-columns-repeated="2"/>
          <table:table-cell table:style-name="ce12" table:number-columns-repeated="12"/>
          <table:table-cell table:number-columns-repeated="1005"/>
        </table:table-row>
        <table:table-row table:style-name="ro5" table:number-rows-repeated="1048401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35.56cm" fo:page-height="21.59cm" style:num-format="1" style:print-orientation="landscape" fo:margin-top="0.499cm" fo:margin-bottom="0.499cm" fo:margin-left="2.799cm" fo:margin-right="0.499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-00-0000</text:date>, <text:time style:data-style-name="N2" text:time-value="09:35:44.7779057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2T15:10:33.506000000</meta:creation-date>
    <dc:date>2021-06-15T10:01:18.814377973</dc:date>
    <meta:editing-duration>PT1H27M32S</meta:editing-duration>
    <meta:editing-cycles>45</meta:editing-cycles>
    <meta:generator>LibreOffice/6.4.6.2$Linux_X86_64 LibreOffice_project/40$Build-2</meta:generator>
    <meta:print-date>2021-06-15T09:58:09.650682966</meta:print-date>
    <meta:document-statistic meta:table-count="1" meta:cell-count="523" meta:object-count="0"/>
  </office:meta>
</office:document-meta>
</file>